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86</text:p>
          </table:table-cell>
          <table:table-cell table:number-columns-repeated="4" table:style-name="ce10"/>
          <table:table-cell office:value-type="string" table:style-name="ce12">
            <text:p>0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5101004:32</text:p>
          </table:table-cell>
          <table:covered-table-cell/>
          <table:table-cell office:value-type="float" office:value="41805.4" table:style-name="ce21">
            <text:p>41805,4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1301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13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0000000:14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76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840001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8451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109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10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34:0519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AE87347A19064CE743CA8AA29E2FF57986C43B348B3C4B482E46E120F93D6B740B1C7FDA9ABBC03A43177D29119A3BF0F62486AFA3B970EAEA740742C482A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09T09:03:50Z</meta:creation-date>
    <dc:date>2024-09-09T09:04:00Z</dc:date>
  </office:meta>
</office:document-meta>
</file>